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d412" officeooo:paragraph-rsid="0019d41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amino retreat</text:p>
      <text:p text:style-name="P1">Pain points:</text:p>
      <text:p text:style-name="P1"/>
      <text:p text:style-name="P1">Someone who would benefit from this retreat likely faces several pain points in their daily life. Here are a few common ones that can make a walking retreat like this deeply appealing and transformative:</text:p>
      <text:p text:style-name="P1"/>
      <text:p text:style-name="P1">1. **Overwhelming Stress and Burnout** <text:s/></text:p>
      <text:p text:style-name="P1"><text:s text:c="3"/>Many people feel constantly “on,” pressured by responsibilities at work, home, or both. They may feel burnt out, fatigued, or mentally exhausted, with a deep need to escape and recharge.</text:p>
      <text:p text:style-name="P1"/>
      <text:p text:style-name="P1">2. **Lack of Time for Self-Care and Reflection** <text:s/></text:p>
      <text:p text:style-name="P1"><text:s text:c="3"/>For those stuck in busy routines, there’s rarely time to pause and reflect. They may feel disconnected from themselves and crave a structured yet gentle space to reconnect with what truly matters to them, away from the noise and demands of daily life.</text:p>
      <text:p text:style-name="P1"/>
      <text:p text:style-name="P1">3. **Seeking Clarity or Direction** <text:s/></text:p>
      <text:p text:style-name="P1"><text:s text:c="3"/>Some may feel “stuck” or at a crossroads, uncertain about the future or searching for answers to life’s questions. They may be hoping to gain clarity, discover new perspectives, or find solutions to long-standing personal or professional dilemmas.</text:p>
      <text:p text:style-name="P1"/>
      <text:p text:style-name="P1">4. **Disconnection from Nature** <text:s/></text:p>
      <text:p text:style-name="P1"><text:s text:c="3"/>Many people are feeling increasingly detached from nature, especially those in urban settings. The constant noise and artificial environment can feel suffocating, and they crave fresh air, natural beauty, and peaceful surroundings.</text:p>
      <text:p text:style-name="P1"/>
      <text:p text:style-name="P1">5. **Physical and Mental Health Concerns** <text:s/></text:p>
      <text:p text:style-name="P1"><text:s text:c="3"/>Chronic stress, anxiety, and even physical symptoms often signal that it’s time to slow down. People who neglect their mental and physical health often feel the need to rejuvenate both body and mind in a supportive environment where health is prioritized.</text:p>
      <text:p text:style-name="P1"/>
      <text:p text:style-name="P1">6. **Desire for Personal Growth and Mindfulness** <text:s/></text:p>
      <text:p text:style-name="P1"><text:s text:c="3"/>Many people yearn to grow personally, cultivate mindfulness, or practice meditation, but struggle to do so in their daily lives. A retreat can give them dedicated time to practice these skills in a beautiful and supportive setting.</text:p>
      <text:p text:style-name="P1"/>
      <text:p text:style-name="P1">7. **Longing for Meaningful Connections** <text:s/></text:p>
      <text:p text:style-name="P1"><text:s text:c="3"/>The solitude or isolation of daily life can leave people feeling disconnected from others. This retreat provides an opportunity to meet like-minded individuals on a similar journey of self-discovery, fostering a sense of connection and camaraderie.</text:p>
      <text:p text:style-name="P1"/>
      <text:p text:style-name="P1">8. **Need for Adventure and Escape** <text:s/></text:p>
      <text:p text:style-name="P1"><text:s text:c="3"/>The routine of everyday life can sometimes feel monotonous. Some people crave a sense of adventure or want to “unplug” in a new, enriching way that provides both relaxation and exploration.</text:p>
      <text:p text:style-name="P1"/>
      <text:p text:style-name="P1">These pain points are powerful motivators that can be addressed by the unique experiences and supportive environment offered by a Camino de Santiago walking retrea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01T17:01:27.703000000</meta:creation-date>
    <meta:editing-duration>P3DT21H42M16S</meta:editing-duration>
    <meta:editing-cycles>2</meta:editing-cycles>
    <meta:generator>LibreOffice/7.2.2.2$Windows_X86_64 LibreOffice_project/02b2acce88a210515b4a5bb2e46cbfb63fe97d56</meta:generator>
    <dc:date>2024-12-05T03:50:44.018000000</dc:date>
    <meta:document-statistic meta:table-count="0" meta:image-count="0" meta:object-count="0" meta:page-count="1" meta:paragraph-count="20" meta:word-count="397" meta:character-count="2593" meta:non-whitespace-character-count="2176"/>
  </office:meta>
</office:document-meta>
</file>